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Code2000" svg:font-family="Code20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Standard">
      <style:text-properties officeooo:rsid="001365ce" officeooo:paragraph-rsid="001365ce"/>
    </style:style>
    <style:style style:name="P2" style:family="paragraph" style:parent-style-name="Standard">
      <style:text-properties officeooo:rsid="001474c2" officeooo:paragraph-rsid="0015ddd0"/>
    </style:style>
    <style:style style:name="P3" style:family="paragraph" style:parent-style-name="Standard">
      <style:text-properties officeooo:rsid="0015ddd0" officeooo:paragraph-rsid="0015ddd0"/>
    </style:style>
    <style:style style:name="P4" style:family="paragraph" style:parent-style-name="Standard">
      <style:text-properties officeooo:rsid="0015ddd0" officeooo:paragraph-rsid="001808c4"/>
    </style:style>
    <style:style style:name="P5" style:family="paragraph" style:parent-style-name="Standard">
      <style:text-properties officeooo:rsid="00174ce1" officeooo:paragraph-rsid="001808c4"/>
    </style:style>
    <style:style style:name="P6" style:family="paragraph" style:parent-style-name="Standard">
      <style:text-properties officeooo:rsid="001808c4" officeooo:paragraph-rsid="001808c4"/>
    </style:style>
    <style:style style:name="P7" style:family="paragraph" style:parent-style-name="Standard">
      <style:text-properties officeooo:rsid="0019e229" officeooo:paragraph-rsid="0019e229"/>
    </style:style>
    <style:style style:name="P8" style:family="paragraph" style:parent-style-name="Standard">
      <style:text-properties officeooo:rsid="0019e229" officeooo:paragraph-rsid="0030d845"/>
    </style:style>
    <style:style style:name="P9" style:family="paragraph" style:parent-style-name="Standard">
      <style:text-properties officeooo:rsid="0019e229" officeooo:paragraph-rsid="0054b927"/>
    </style:style>
    <style:style style:name="P10" style:family="paragraph" style:parent-style-name="Standard">
      <style:text-properties officeooo:rsid="0054b927" officeooo:paragraph-rsid="0054b927"/>
    </style:style>
    <style:style style:name="P11" style:family="paragraph" style:parent-style-name="Standard">
      <style:text-properties officeooo:rsid="001e415b" officeooo:paragraph-rsid="001e415b"/>
    </style:style>
    <style:style style:name="P12" style:family="paragraph" style:parent-style-name="Standard">
      <style:text-properties officeooo:rsid="001e415b" officeooo:paragraph-rsid="0026c17a"/>
    </style:style>
    <style:style style:name="P13" style:family="paragraph" style:parent-style-name="Standard">
      <style:text-properties officeooo:rsid="001e415b" officeooo:paragraph-rsid="00285443"/>
    </style:style>
    <style:style style:name="P14" style:family="paragraph" style:parent-style-name="Standard">
      <style:text-properties officeooo:rsid="002a462a" officeooo:paragraph-rsid="002a462a"/>
    </style:style>
    <style:style style:name="P15" style:family="paragraph" style:parent-style-name="Standard">
      <style:text-properties officeooo:rsid="0032c1c7" officeooo:paragraph-rsid="0032c1c7"/>
    </style:style>
    <style:style style:name="P16" style:family="paragraph" style:parent-style-name="Standard">
      <style:text-properties officeooo:rsid="0032c1c7" officeooo:paragraph-rsid="003bdcb1"/>
    </style:style>
    <style:style style:name="P17" style:family="paragraph" style:parent-style-name="Standard">
      <style:text-properties officeooo:rsid="003bdcb1" officeooo:paragraph-rsid="003bdcb1"/>
    </style:style>
    <style:style style:name="P18" style:family="paragraph" style:parent-style-name="Standard">
      <style:text-properties officeooo:rsid="003bdcb1" officeooo:paragraph-rsid="003dc085"/>
    </style:style>
    <style:style style:name="P19" style:family="paragraph" style:parent-style-name="Standard">
      <style:text-properties officeooo:rsid="003dc085" officeooo:paragraph-rsid="003dc085"/>
    </style:style>
    <style:style style:name="P20" style:family="paragraph" style:parent-style-name="Standard">
      <style:text-properties officeooo:rsid="003dc085" officeooo:paragraph-rsid="004066bd"/>
    </style:style>
    <style:style style:name="P21" style:family="paragraph" style:parent-style-name="Standard">
      <style:text-properties officeooo:rsid="004066bd" officeooo:paragraph-rsid="004066bd"/>
    </style:style>
    <style:style style:name="P22" style:family="paragraph" style:parent-style-name="Standard">
      <style:text-properties officeooo:rsid="0040a5aa" officeooo:paragraph-rsid="0040a5aa"/>
    </style:style>
    <style:style style:name="P23" style:family="paragraph" style:parent-style-name="Standard">
      <style:text-properties officeooo:rsid="0040a5aa" officeooo:paragraph-rsid="004847b9"/>
    </style:style>
    <style:style style:name="P24" style:family="paragraph" style:parent-style-name="Standard">
      <style:text-properties officeooo:rsid="004847b9" officeooo:paragraph-rsid="004847b9"/>
    </style:style>
    <style:style style:name="P25" style:family="paragraph" style:parent-style-name="Standard">
      <style:text-properties officeooo:rsid="004066bd" officeooo:paragraph-rsid="0048b8aa"/>
    </style:style>
    <style:style style:name="P26" style:family="paragraph" style:parent-style-name="Standard">
      <style:text-properties officeooo:rsid="00497b77" officeooo:paragraph-rsid="00497b77"/>
    </style:style>
    <style:style style:name="P27" style:family="paragraph" style:parent-style-name="Standard">
      <style:text-properties officeooo:rsid="0055c159" officeooo:paragraph-rsid="0055c159"/>
    </style:style>
    <style:style style:name="P28" style:family="paragraph" style:parent-style-name="Standard">
      <style:text-properties officeooo:rsid="0055c159" officeooo:paragraph-rsid="0064ec07"/>
    </style:style>
    <style:style style:name="P29" style:family="paragraph" style:parent-style-name="Standard">
      <style:text-properties officeooo:rsid="005c8692" officeooo:paragraph-rsid="005c8692"/>
    </style:style>
    <style:style style:name="P30" style:family="paragraph" style:parent-style-name="Standard">
      <style:text-properties officeooo:rsid="0064ec07" officeooo:paragraph-rsid="0064ec07"/>
    </style:style>
    <style:style style:name="P31" style:family="paragraph" style:parent-style-name="Standard">
      <style:text-properties officeooo:rsid="0064ec07" officeooo:paragraph-rsid="006611e3"/>
    </style:style>
    <style:style style:name="P32" style:family="paragraph" style:parent-style-name="Standard">
      <style:text-properties officeooo:rsid="005e65d2" officeooo:paragraph-rsid="005e65d2"/>
    </style:style>
    <style:style style:name="P33" style:family="paragraph" style:parent-style-name="Standard">
      <style:text-properties officeooo:rsid="006abe75" officeooo:paragraph-rsid="006abe75"/>
    </style:style>
    <style:style style:name="P34" style:family="paragraph" style:parent-style-name="Standard">
      <style:text-properties officeooo:rsid="006b89da" officeooo:paragraph-rsid="006b89da"/>
    </style:style>
    <style:style style:name="P35" style:family="paragraph" style:parent-style-name="Standard">
      <style:text-properties officeooo:rsid="005f0618" officeooo:paragraph-rsid="005f0618"/>
    </style:style>
    <style:style style:name="P36" style:family="paragraph" style:parent-style-name="Standard">
      <style:text-properties officeooo:rsid="005f68e2" officeooo:paragraph-rsid="005f68e2"/>
    </style:style>
    <style:style style:name="P37" style:family="paragraph" style:parent-style-name="Standard">
      <style:text-properties officeooo:rsid="007185a0" officeooo:paragraph-rsid="007185a0"/>
    </style:style>
    <style:style style:name="P38" style:family="paragraph" style:parent-style-name="Standard">
      <style:text-properties officeooo:rsid="0062da09" officeooo:paragraph-rsid="0062da09"/>
    </style:style>
    <style:style style:name="P39" style:family="paragraph" style:parent-style-name="Standard">
      <style:text-properties officeooo:rsid="0073b51f" officeooo:paragraph-rsid="0073b51f"/>
    </style:style>
    <style:style style:name="P40" style:family="paragraph" style:parent-style-name="Standard">
      <style:text-properties officeooo:rsid="0074b8d0" officeooo:paragraph-rsid="0074b8d0"/>
    </style:style>
    <style:style style:name="P41" style:family="paragraph" style:parent-style-name="Standard">
      <style:text-properties officeooo:rsid="0074b8d0" officeooo:paragraph-rsid="0075efe1"/>
    </style:style>
    <style:style style:name="P42" style:family="paragraph" style:parent-style-name="Standard">
      <style:text-properties officeooo:rsid="0075efe1" officeooo:paragraph-rsid="0075efe1"/>
    </style:style>
    <style:style style:name="P43" style:family="paragraph" style:parent-style-name="Standard">
      <style:text-properties officeooo:rsid="0077c258" officeooo:paragraph-rsid="0077c258"/>
    </style:style>
    <style:style style:name="P44" style:family="paragraph" style:parent-style-name="Standard">
      <style:text-properties officeooo:rsid="007960f5" officeooo:paragraph-rsid="007960f5"/>
    </style:style>
    <style:style style:name="P45" style:family="paragraph" style:parent-style-name="Standard">
      <style:text-properties officeooo:rsid="007a805e" officeooo:paragraph-rsid="007a805e"/>
    </style:style>
    <style:style style:name="P46" style:family="paragraph" style:parent-style-name="Standard">
      <style:text-properties officeooo:rsid="007c0485" officeooo:paragraph-rsid="007c0485"/>
    </style:style>
    <style:style style:name="T1" style:family="text">
      <style:text-properties officeooo:rsid="001474c2"/>
    </style:style>
    <style:style style:name="T2" style:family="text">
      <style:text-properties officeooo:rsid="0015ddd0"/>
    </style:style>
    <style:style style:name="T3" style:family="text">
      <style:text-properties officeooo:rsid="00174ce1"/>
    </style:style>
    <style:style style:name="T4" style:family="text">
      <style:text-properties officeooo:rsid="0016e204"/>
    </style:style>
    <style:style style:name="T5" style:family="text">
      <style:text-properties officeooo:rsid="001808c4"/>
    </style:style>
    <style:style style:name="T6" style:family="text">
      <style:text-properties officeooo:rsid="0026c17a"/>
    </style:style>
    <style:style style:name="T7" style:family="text">
      <style:text-properties officeooo:rsid="0019e229"/>
    </style:style>
    <style:style style:name="T8" style:family="text">
      <style:text-properties officeooo:rsid="0032c1c7"/>
    </style:style>
    <style:style style:name="T9" style:family="text">
      <style:text-properties officeooo:rsid="001a1985"/>
    </style:style>
    <style:style style:name="T10" style:family="text">
      <style:text-properties officeooo:rsid="001bdc2b"/>
    </style:style>
    <style:style style:name="T11" style:family="text">
      <style:text-properties officeooo:rsid="001cb3f6"/>
    </style:style>
    <style:style style:name="T12" style:family="text">
      <style:text-properties officeooo:rsid="0055c159"/>
    </style:style>
    <style:style style:name="T13" style:family="text">
      <style:text-properties officeooo:rsid="001ddf56"/>
    </style:style>
    <style:style style:name="T14" style:family="text">
      <style:text-properties officeooo:rsid="001e2d78"/>
    </style:style>
    <style:style style:name="T15" style:family="text">
      <style:text-properties officeooo:rsid="002030b8"/>
    </style:style>
    <style:style style:name="T16" style:family="text">
      <style:text-properties officeooo:rsid="0021d547"/>
    </style:style>
    <style:style style:name="T17" style:family="text">
      <style:text-properties officeooo:rsid="00237005"/>
    </style:style>
    <style:style style:name="T18" style:family="text">
      <style:text-properties officeooo:rsid="00253717"/>
    </style:style>
    <style:style style:name="T19" style:family="text">
      <style:text-properties officeooo:rsid="00285443"/>
    </style:style>
    <style:style style:name="T20" style:family="text">
      <style:text-properties officeooo:rsid="002a462a"/>
    </style:style>
    <style:style style:name="T21" style:family="text">
      <style:text-properties officeooo:rsid="002c32b8"/>
    </style:style>
    <style:style style:name="T22" style:family="text">
      <style:text-properties officeooo:rsid="002d80ed"/>
    </style:style>
    <style:style style:name="T23" style:family="text">
      <style:text-properties officeooo:rsid="002ed784"/>
    </style:style>
    <style:style style:name="T24" style:family="text">
      <style:text-properties officeooo:rsid="002ee783"/>
    </style:style>
    <style:style style:name="T25" style:family="text">
      <style:text-properties officeooo:rsid="0030d845"/>
    </style:style>
    <style:style style:name="T26" style:family="text">
      <style:text-properties officeooo:rsid="003385b9"/>
    </style:style>
    <style:style style:name="T27" style:family="text">
      <style:text-properties officeooo:rsid="0040a5aa"/>
    </style:style>
    <style:style style:name="T28" style:family="text">
      <style:text-properties officeooo:rsid="003cc297"/>
    </style:style>
    <style:style style:name="T29" style:family="text">
      <style:text-properties style:text-position="super 58%" officeooo:rsid="003cc297"/>
    </style:style>
    <style:style style:name="T30" style:family="text">
      <style:text-properties officeooo:rsid="003dc085"/>
    </style:style>
    <style:style style:name="T31" style:family="text">
      <style:text-properties officeooo:rsid="003f8e7b"/>
    </style:style>
    <style:style style:name="T32" style:family="text">
      <style:text-properties officeooo:rsid="004066bd"/>
    </style:style>
    <style:style style:name="T33" style:family="text">
      <style:text-properties officeooo:rsid="0040a853"/>
    </style:style>
    <style:style style:name="T34" style:family="text">
      <style:text-properties officeooo:rsid="0041c886"/>
    </style:style>
    <style:style style:name="T35" style:family="text">
      <style:text-properties officeooo:rsid="00430368"/>
    </style:style>
    <style:style style:name="T36" style:family="text">
      <style:text-properties officeooo:rsid="0043536b"/>
    </style:style>
    <style:style style:name="T37" style:family="text">
      <style:text-properties officeooo:rsid="0043db10"/>
    </style:style>
    <style:style style:name="T38" style:family="text">
      <style:text-properties officeooo:rsid="00442267"/>
    </style:style>
    <style:style style:name="T39" style:family="text">
      <style:text-properties officeooo:rsid="004affb5"/>
    </style:style>
    <style:style style:name="T40" style:family="text">
      <style:text-properties officeooo:rsid="00457d7b"/>
    </style:style>
    <style:style style:name="T41" style:family="text">
      <style:text-properties officeooo:rsid="004847b9"/>
    </style:style>
    <style:style style:name="T42" style:family="text">
      <style:text-properties officeooo:rsid="00497b77"/>
    </style:style>
    <style:style style:name="T43" style:family="text">
      <style:text-properties officeooo:rsid="0048b8aa"/>
    </style:style>
    <style:style style:name="T44" style:family="text">
      <style:text-properties officeooo:rsid="004afbf7"/>
    </style:style>
    <style:style style:name="T45" style:family="text">
      <style:text-properties officeooo:rsid="004e05ad"/>
    </style:style>
    <style:style style:name="T46" style:family="text">
      <style:text-properties officeooo:rsid="004f2f4d"/>
    </style:style>
    <style:style style:name="T47" style:family="text">
      <style:text-properties officeooo:rsid="00500cb8"/>
    </style:style>
    <style:style style:name="T48" style:family="text">
      <style:text-properties officeooo:rsid="005401b3"/>
    </style:style>
    <style:style style:name="T49" style:family="text">
      <style:text-properties officeooo:rsid="005424e3"/>
    </style:style>
    <style:style style:name="T50" style:family="text">
      <style:text-properties officeooo:rsid="0054989b"/>
    </style:style>
    <style:style style:name="T51" style:family="text">
      <style:text-properties officeooo:rsid="0056d28f"/>
    </style:style>
    <style:style style:name="T52" style:family="text">
      <style:text-properties officeooo:rsid="0057c84f"/>
    </style:style>
    <style:style style:name="T53" style:family="text">
      <style:text-properties officeooo:rsid="00599510"/>
    </style:style>
    <style:style style:name="T54" style:family="text">
      <style:text-properties officeooo:rsid="006408e7"/>
    </style:style>
    <style:style style:name="T55" style:family="text">
      <style:text-properties officeooo:rsid="0064ec07"/>
    </style:style>
    <style:style style:name="T56" style:family="text">
      <style:text-properties officeooo:rsid="00611959"/>
    </style:style>
    <style:style style:name="T57" style:family="text">
      <style:text-properties officeooo:rsid="0065a749"/>
    </style:style>
    <style:style style:name="T58" style:family="text">
      <style:text-properties officeooo:rsid="006611e3"/>
    </style:style>
    <style:style style:name="T59" style:family="text">
      <style:text-properties officeooo:rsid="0067c382"/>
    </style:style>
    <style:style style:name="T60" style:family="text">
      <style:text-properties officeooo:rsid="0067ea90"/>
    </style:style>
    <style:style style:name="T61" style:family="text">
      <style:text-properties officeooo:rsid="006968e3"/>
    </style:style>
    <style:style style:name="T62" style:family="text">
      <style:text-properties officeooo:rsid="006abe75"/>
    </style:style>
    <style:style style:name="T63" style:family="text">
      <style:text-properties officeooo:rsid="005f0618"/>
    </style:style>
    <style:style style:name="T64" style:family="text">
      <style:text-properties style:text-position="super 58%"/>
    </style:style>
    <style:style style:name="T65" style:family="text">
      <style:text-properties style:text-position="0% 100%"/>
    </style:style>
    <style:style style:name="T66" style:family="text">
      <style:text-properties officeooo:rsid="0075efe1"/>
    </style:style>
    <style:style style:name="T67" style:family="text">
      <style:text-properties officeooo:rsid="0077c258"/>
    </style:style>
    <style:style style:name="T68" style:family="text">
      <style:text-properties officeooo:rsid="007960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 this is actually an attempt at journaling.</text:p>
      <text:p text:style-name="P1"/>
      <text:p text:style-name="P1">Friday:</text:p>
      <text:p text:style-name="P1"/>
      <text:p text:style-name="P1"><text:tab/>Started out normal, woke up and had my morning stand-up. Tried putting a few hours in but honestly couldn’t so I kept going until lunch and went to Unique to get a bunch of shirts. Turned out well and got quite the haul. I then went to Rachel’s so she could show me how to sew. Tried it out on a piece of paper towel lol. Then had an hour long visio with AJ and Nicole for planning the week-end. Everything so far is swell and we have aspirations to make a great spy game. That wraps up and we go back to the sewing machine. I cut up a whole bunch of sections from the shirts into fabric shapes. After a bit of that I go straight to trying to sew a rectangle of graphic fabric to a plain black t-shirt. It honestly kinda works, it’s just one big slanted pink/purple/blue trippy graphic sewed diagonally and off-center near the collar of the shirt. I guess it’s approved by Rachel and Jade because I do another patch off to some side with an inch of spacing. Then Rachel suggests doing a sort of mosaic pattern by adding these patches randomly around the shirt. I highly approve and end up sewing <text:span text:style-name="T1">5</text:span> patches. <text:span text:style-name="T1">Really lovely. Around 9 I’m supposed to go meet up with Arjun in FC to pre-game for going to A.i. Warehouse c: So I take the shirt with me, say my goodbyes, enthused, and inspired to make more.</text:span></text:p>
      <text:p text:style-name="P2"><text:tab/>I get back to my mom’s house and tell Arjun to come over. I wear the shirt because damn it doesn’t look so bad. We pre-game, share songs, I show the oled screen, and feel pretty good. We uber to the warehouse and get in. At this point I’m pretty drunk from having something at Rachel’s and then pre-gaming with Arjun but that’s another matter… I really don’t know the timeline at this point but we’re dancing and enjoying and eventually bump into Sarah Lambert (Rachel’s younger sister). Well…. Turns out Sarah is with Leah and Leah’s crew. We chat and such and eventually go outside where there’s some fresh air. Somehow Arjun and Sarah end up talking to each other about some life <text:span text:style-name="T2">whatever. We eventually head back inside and Leah brings back beers for everyone &lt;3 (bless her) Now we’re dancing and at some point Leah supposedly took Arjun’s hand to spin herself around, then she came over to me and did the same except she never detached… We end up locking in and dancing in a way that certainly doesn’t usually happen…</text:span></text:p>
      <text:p text:style-name="P3"><text:tab/>Eventually the party ends and it’s somehow decided to uber back to Leah’s apartment since I guess it’s advantageous for Arjun and Sarah. So we get there, have a sort of strange uber ride there (conversation wise) but anyways lol somehow Leah and I just sort of had the understanding that I would be staying when everyone else left. And well, that’s kinda exactly what happened. Arjun later described it as “I think we kinda know what was gonna end up happening but ngl man something about the look you gave me on my way out really cracked me up haha, for lack of another immediate comparison, it’s the same look you’d make if someone said you could have 2 apples”. Beautiful.</text:p>
      <text:p text:style-name="P3"><text:tab/>Somehow sparks flew and had an amazing night exploring each other inside and out. <text:span text:style-name="T3">She makes some food that was like something on a cracker or something and we take bong rips. </text:span>We end up falling asleep at 6:30/7am but both of us have a sentiment of feeling weirdly good and direct about each other (I guess).</text:p>
      <text:p text:style-name="P3"/>
      <text:p text:style-name="P3">Saturday:</text:p>
      <text:p text:style-name="P3"/>
      <text:p text:style-name="P3"><text:tab/>I was supposed to meet AJ and Nicole at 9am in Bethesda to start working on the game. This was supposed to be a weekend game jam. Well, long story short, Leah and I wake up sometime much later than the sun rising, can’t get enough of each other, and then fall back asleep. The next time I look at my phone it’s 12:30pm… Distraught, I quickly get ready and lovely, lovely Leah offers to drop me off at my mom’s house so I can grab my stuff and meet AJ. It’s *extremely* difficult to leave, we already make plans to see each other again ASAP. <text:span text:style-name="T4">Anyways, I get get to my mom’s house and pack a bag with clothes, computer, etc… and head up to Bethesda.</text:span></text:p>
      <text:p text:style-name="P4"><text:soft-page-break/><text:tab/><text:span text:style-name="T4">I get to their apartment and walk in and there’s Nicole’s mom starting to prepare some ox tail stew. Amazing. </text:span><text:span text:style-name="T3">She is absolutely lovely. Apparently Nicole is pretty bummed that I showed up really late. Fair enough, this is quite the slip up. We end up having quite a few discussions about everything related to the design of the game. At some point Nicole’s mom is done and leaves and we all eat the ox tail with rice and beans and it’s phenomenal. After that, we start working on implementation of the project structure and such. He also brings up that he has an order of hemp so we roll that and go onto the roof. AJ and I talk about fun stuff and relate. We eventually migrate back down and knock out some very very preliminary procedural generation for the level. We also play some UFL ofc. I end up sleeping on the couch with the kitty cats. </text:span></text:p>
      <text:p text:style-name="P5"/>
      <text:p text:style-name="P6">Sunday</text:p>
      <text:p text:style-name="P5"/>
      <text:p text:style-name="P5"><text:tab/>The next morning, we get McDonald’s breakfast egg mcMuffin because I’ve never had one and we get to work. I am kind of zoned out just because of lack of sleep tho so I just let AJ vibe code on the TV. I’m already making arrangements to leave the apartment at 4pm to go see Leah lol. AJ’s 2 younger sisters end up coming over for lunch and they’re quite funny. We end up getting pho. I get back to the apartment and take off for Leah’s. On the way, I grab <text:span text:style-name="T5">some wine.</text:span></text:p>
      <text:p text:style-name="P3"><text:tab/><text:span text:style-name="T5">I get there and we’re already all over each other in the car as she’s directing me to the parking spot. I come up and it already feels like we’re communicating without saying anything. Just looking into each other’s eyes and making each other laugh without doing anything. We chat and drink. We got on the subject of drugs at some point too and while I was listing the things I had done, I had a brief pause and she jumped in asking “dxm?” I just straight up couldn’t believe it. We talked about many things and she made chimichangas, really really good. We keep having bong rips and talking and showing shows like fleabag and Arte lol. </text:span><text:span text:style-name="T6">She gives me my first dab hit too. Interesting… </text:span><text:span text:style-name="T5">Without getting explicit, we enjoy ourselves in the bedroom and discover just how compatible we are in this regard. Both very naughty… </text:span><text:span text:style-name="T7">that’s for sure.</text:span></text:p>
      <text:p text:style-name="P3"/>
      <text:p text:style-name="P7">Monday</text:p>
      <text:p text:style-name="P7"/>
      <text:p text:style-name="P8"><text:tab/>Woke up together, had sex, showered, and she made these amazing biscuits with self-made gravy. Just beautiful. <text:span text:style-name="T8">She even made nitrous infused cold brewed coffee. Unreal. </text:span>I couldn’t get enough of her and ended up leaving the apartment an hour and half late for <text:span text:style-name="T9">work. I wore a really neat blue outfit I’ll include here. I was also supposed to carpool with AJ but that certainly did not work… I called my dad on the way there to check-in and he was really happy for me. So I show up an hour and a half late and everybody is chill about it I guess. So I’m thankful but also extremely giddy. I’m having to catch up on days of lack of progress on work but oh well. I go to lunch with AJ and we talk about music, Leah, and the game. I get back to work and </text:span><text:span text:style-name="T10">keep trying to knock out these theta-phi bins for the car. Leah and I are texting like nobody’s business. About everything and most significantly about how much we want to be with each other. It’s mental.</text:span></text:p>
      <text:p text:style-name="P9"><text:span text:style-name="T10"><text:tab/>I end up leaving around 5:30 because I’m just so tired. </text:span><text:span text:style-name="T11">On the way back I talk to Aziz about just how crazy good the situation is and how amazing Leah is. He is super thrilled for me.</text:span></text:p>
      <text:p text:style-name="P10"><text:tab/>On the drive back, I also end up calling Ethan, who I hadn’t heard back from in 6+ months but knew he is deep into his phd at Pitt. As soon as we pick up the phone, we are instantly filled with giddy glee and just so happy. We give extremely condensed but substantive summaries of what all has happened for the past few months. I explain what happened with the previous relationship (ew) but spend most of the time talking about how excited I am about Leah. He tells me all about his thesis and how he finally has a topic and the crazy journey it took to get there. <text:span text:style-name="T12">He then drops the bomb that he is planning on proposing to his girlfriend Kristen and I just can’t fking believe it. I am so fking happy for him, I never could have predicted how happy that made me. I am so excited for him. We are now </text:span><text:soft-page-break/><text:span text:style-name="T12">schemind for me to go up to Pitt before or after the engagement and just do good things together. He is also happy for me and Leah. At this point the call was so packed with good news and enthusiasm that I straight up think it’s one of my favorite phone calls I;ve ever had in my life.</text:span></text:p>
      <text:p text:style-name="P9"><text:span text:style-name="T11"><text:tab/>I get back to my mom’s house, still continuously texting Leah. I’m supposed to be working and catching up but honestly I’m so hyped that I don’t get anything done. I end up migrating my destroyed phone to a pixel 7 and setting up online photo backup with immich. I pack my bag anticipating to go on a date with Leah at the national mall on Tuesday, </text:span><text:span text:style-name="T13">sleep over, and then go see Craig in Baltimore to do the ableton moves in the park with his visiting friend Christina and her kids. Anyways, I go to bed in pure glee and </text:span><text:span text:style-name="T14">overflowing</text:span><text:span text:style-name="T13"> happiness.</text:span></text:p>
      <text:p text:style-name="P7"/>
      <text:p text:style-name="P11">Tuesday</text:p>
      <text:p text:style-name="P11"/>
      <text:p text:style-name="P12">I end up carpooling with AJ and get to work in a reasonable time and dressed pretty funky. Although, it takes like 1h40 to get there in total. Car ride was fun, we just talked, AJ showed me tubular bells, etc… I get to work and have to fake as if I made much more progress than I really have. <text:span text:style-name="T15">Anyways, things are chill in the morning, I’m relatively tired and just trying to vibe through the day. I’m constantly texting Leah and well… It’s quite clear we’re infatuated with each other. </text:span><text:span text:style-name="T16">I’m just unbelievably giddy. Work is fine and we have the lunch and learn for the new DSE Albert. I’m just chilling in the back and eating chipotle, texting Leah the entire time. Also, turns out AJ’s fiance Nicole isn’t feeling well so we have to leave at 3pm… well… so </text:span><text:span text:style-name="T17">we</text:span><text:span text:style-name="T16"> leave and </text:span><text:span text:style-name="T17">we part ways at his building in Bethesda. He wishes me luck knowing full-well I was going to go see Leah c:</text:span></text:p>
      <text:p text:style-name="P13"><text:span text:style-name="T18"><text:tab/>So </text:span><text:span text:style-name="T6">I end up picking up socks because I ran out and my current ones are long and extremely goofy. On the way I also pick up “On Food and Cooking” since we had mentioned it earlier. She absolutely loves it and omg that makes me so happy. She is so appreciative of me and I am so appreciative of her. It’s crazy. We end up going to Wegman’s to pick up ingredients because she suggests making lasagna and I’m quite in favor. Sidenote, everything she does in the kitchen is with so much accuracy and speed I’ve straight up never seen that anywhere else. Crazy. I learn lots about some connections like that whole Felix character at Oxford. Interesting… Anyways, we (really she) make the lasagna. </text:span><text:span text:style-name="T19">She also makes a charcuterie board that’s out of this world. We eat it and end up right after in the bedroom. We have fun and end up eating the lasagna in bed together. Everything about everything is just heavenly. </text:span><text:span text:style-name="T20">We cuddle and cuddle and probably other things and then fall asleep.</text:span></text:p>
      <text:p text:style-name="P13"/>
      <text:p text:style-name="P14">Wednesday:</text:p>
      <text:p text:style-name="P14"/>
      <text:p text:style-name="P14"><text:tab/>We wake up with my alarms. Within idk how long but just a few minutes, we are full on taking advantage of the morning with each other… Things happen, it’s magical, and we try to shower. Things happen in there too and at this point there’s no way I’m making it to carpool with AJ. Very quickly it’s obvious I’m not making into work and I send a quick message to my manager Eddie saying I’m sick and won’t be coming in (sent a few mins before the first meeting lol). <text:span text:style-name="T21">Once the coast is clear, Leah suggests we go take a walk at the national mall. </text:span><text:span text:style-name="T22">Before we go, she makes toasts with a light goat cheese and honey, soooo yummy. So anyways then w</text:span><text:span text:style-name="T21">e go, holding hands c:, and just enjoy each other. </text:span><text:span text:style-name="T22">We come back, really supposed to be working, but we just end up right back in bed. Sooo many cycles of in and out of the bedroom, really reaching new heights… </text:span><text:span text:style-name="T23">Crazy amounts of compatibility. We’re planning on seeing shows, talking about how autistic I am lol, etc… Apparently this stemmed from a comment I made while she was cuddling with me and we were completely intertwined, I had apparently said “your breathing sounds like what I would have thought a cat’s breathing should have sounded like”. Well anyways apparently that made the rounds </text:span><text:span text:style-name="T24">of the group chats… </text:span><text:span text:style-name="T25">So many naughty things happened this day I don’t know how to relate the magnitude o</text:span><text:span text:style-name="T8">f it. At some point Leah brought out some sort of grape pecan salad that was just straight up out of this world. No other way to describe </text:span><text:soft-page-break/><text:span text:style-name="T8">it. She also made in the evening some sort of bean paste that was just really really good. I couldn’t decipher it but it was soooo good. </text:span></text:p>
      <text:p text:style-name="P14"/>
      <text:p text:style-name="P15">Thursday:</text:p>
      <text:p text:style-name="P15"/>
      <text:p text:style-name="P16"><text:tab/>I didn’t even have an alarm and by coincidence woke up 10 mins before my first meeting. I quickly sent a message saying I was still… sick. We had some more crazy sex and then showered, and then had more sex. I don’t even remember the full flow of events because it was just all napping, cuddling, and sex and chilling and listening to music. Some new heights were reached. Reflecting back on it, at this point we both think we ended up having sex 14 times. Unreal. <text:span text:style-name="T26">I was realllly supposed to work today but I didn’t even put a minute into it lol. We just cuddled so much. </text:span><text:span text:style-name="T27">This is tmi but at this point it’s the second time I make her squirt :p</text:span></text:p>
      <text:p text:style-name="P17"><text:tab/>Eventually I make it back to my house, since that is the sensible thing to do. I end up spending a few hours trying to catch up as much as possible on the days missed of work. I get some of the wedge geometry I’m supposed to be defining working but in an extremely incomplete state. Oh well. Leah and I at this point just can’t stop texting each other about how infatuated we are with each other. It’s crazy. She calls to wish me goodnight and good luck c:. I also end up working on my assignment of watching more Fleabag. Sleepy time.</text:p>
      <text:p text:style-name="P15"/>
      <text:p text:style-name="P17">Friday:</text:p>
      <text:p text:style-name="P17"/>
      <text:p text:style-name="P17"><text:tab/>As soon as I wake, the first thing on my mind is Leah. I immediately text her too and find out she thinks the same. C: I wake up right before stand-up and share a few screenshots of my work. Everyone, somehow, is pleased with my progress. My manager about our weekly sprint check-in but I end up just shutting my laptop and never opening it again lol. I’m all giddy and trying to take care of the few administrative tasks I have. <text:span text:style-name="T28">Namely, I finally get my ticket for Colombia. Leaving August 18</text:span><text:span text:style-name="T29">th</text:span><text:span text:style-name="T28"> – 25</text:span><text:span text:style-name="T29">th</text:span><text:span text:style-name="T28">. Kind of worried because I yolo’d the dates and in theory I’ll be doing back to back visuals in DC for one of Zac’s parties, then at 7am flying to Detroit to go to Tec-Troit, then coming back Sunday night to leave Monday morning for Colombia… Well we’ll see what happens lol. Anyways, ticket is now booked.</text:span></text:p>
      <text:p text:style-name="P18"><text:tab/><text:span text:style-name="T28">Other task is I called Adrian to inquire about some of the modeling agencies around DC and the process around them. Turns out Adrian is still hilarious lol, we call for half an hour and catch up after 5+ years of not talking to each other. He does make it seem like it’s doable though to have a sort of part time gig like that. Cool. Anyways, at this point the intention is that I wrap up work and then go </text:span><text:span text:style-name="T30">meet with Leah for Friday and Saturday night. Only thing is, a lot more happened than I was honestly expecting. So I pack a backpack mid afternoon with 2 days of clothes and set off to Leah’s.</text:span></text:p>
      <text:p text:style-name="P19"><text:tab/>Turns out, I’m now joining their girl’s night pre-gaming. I get to Leah’s and there’s her friend Sage putting make-up on. Sage turns out to be quite the interesting character. We have fun though, Leah prepare charcuterie and we have wine. We chit-chat and I get all caught up on the happenings of Faith, poor girl has been in a bizarre relationship with a 50 year old man which apparently hasn’t been going well anymore so this was supposed to be her breakup celebration. Interesting. All I’m learning at this point is that people can really lead totally different lives. I get interrogated considerably, and rightfully so, by Sage, but she seems to approve so all is well.</text:p>
      <text:p text:style-name="P19"><text:tab/>After enough wine and cheeses (spicy brie with honey mhmm…), Leah drives us to Catboat on the shore. It’s a super cute cafe-ish thing right below Reagan airport so you can watch the bay and planes fly by. All of this is really a trip because at this point I am deep into the girl lore. Anyways we have a good time and then go back to Leah’s. I think next we end up ubering to U Street to go to Ben’s chill<text:span text:style-name="T31">i</text:span>. A really solid hotdog and chili place. That was a great location. I find out after the fact that as <text:soft-page-break/>soon as I get up to check on the order, <text:span text:style-name="T31">the girls are chatting about how they approve of me lol. We have our food and then split up so that Leah and I can continue our night to go see Conducta at Flash.</text:span></text:p>
      <text:p text:style-name="P20"><text:tab/><text:span text:style-name="T31">We get in an immediately the music is just phenomenal. I mean flash is flash but Conducta was absolutely shredding playing so many tunes I’ve never heard. He was booked for 4 full hours. Amazing. We dance a lot and then go to the rooftop to cool off and get some drinks. It was up there that we are fully making out and then pull away for one second and someone walks up from behind me and says “you look so handsome in your little button-down” lol. That had us bursting laughing. I was wearing my parrot shirt. Very inspirational. </text:span><text:span text:style-name="T32">We head back downstairs and end up running into Arjun. We dance, have fun, dance some more, and at some point, bless her, Leah grabs us all beers. What an angel. We keep dancing and dancing and at this point there’s no limit to how sweaty we’re willing to get in public. I’m also grabbing her all over the place. Extremely satisfying omg. We also see Naomi there because of course she’s there… she would never miss someone like Conducta.</text:span></text:p>
      <text:p text:style-name="P21"><text:tab/>Around 3:30, Leah and I are both absolutely drunk and tired and decide to head home. Say bye to Arjun, who ends up staying to chill with Conducta, in true Arjun fashion, and get into an uber home.</text:p>
      <text:p text:style-name="P22"><text:tab/>So lovely. We get home and cuddle in a puddle of coziness. C:</text:p>
      <text:p text:style-name="P22"/>
      <text:p text:style-name="P22">Saturday:</text:p>
      <text:p text:style-name="P22"/>
      <text:p text:style-name="P22"><text:tab/>We wake up… pretty hungover… but also can’t believe how good the night was. We shower c: Thinking about breakfast, out of the blue, Leah ends up suggesting Mike’s Deli in Falls Church and like omg I was just there a week before. I’m super excited, we go, and she has the self-proclaimed best pastrami sandwich she has ever had. I have the classic Cali chicken. We are both just so happy to be with other everything feels like a dream. After a yummy meal, we head back for some fun times and then <text:span text:style-name="T33">proceed to take a mega nap. We were supposed to leave at 4 to go to the Sundown Nu Androids party in NoMa but I end up only waking up at 6… Apparently Leah woke up earlier and called some of her friends. </text:span><text:span text:style-name="T34">Anyways, we realize we really don’t want to miss this so we quickly get ready and head out.</text:span></text:p>
      <text:p text:style-name="P22"><text:tab/><text:span text:style-name="T34">We get there at 6:45 and it’s literally just the lobby of an office building. We take the elevator up and are greeted by one of the most beautiful rooftop settings I’ve ever seen. We do a walk-around and the</text:span><text:span text:style-name="T35">n settle for the line of the bar. While in line, she suggests we just 2 of whatever drink we want. This might seem insignificant but that was kind of a point of thinking like damn this is real and she is fking awesome (amongst many many many other points along the way). </text:span><text:span text:style-name="T36">We get our drinks and head close to the DJ booth. Within a minute we are already the craziest dancers around. This will be a recurring theme…</text:span></text:p>
      <text:p text:style-name="P22"><text:tab/><text:span text:style-name="T37">At some point, while dancing from behind Leah, I apparently end up kissing her neck gently and she closes her eyes. When she re-opens them, she locks in eyes with another woman who was looking and who apparently gives one of those looks of pure approval. This makes Leah super happy. </text:span><text:span text:style-name="T38">We watch the sunset in this incredibly beautiful location and just cannot keep our hands off of each other while dancing. The music is decent pop house but definitely fit the vibe. At some point, we make our way to the front and dance so hard that I grab her stomach from the back and squeeze her against my body and we both commit to jumping up and down synchronized. We persisted and very clearly were the only ones with this level of energy. Making other people envious…</text:span></text:p>
      <text:p text:style-name="P22"><text:tab/><text:span text:style-name="T38">We eventually get more drinks and run into Bridget. She’s happy to see me and I relay to her just how much Leah loves Nu Android. Also just the fact that we met at a Nu Androids party in the first place C: </text:span><text:span text:style-name="T39">We also have a mental moment of shared nastiness where she sips her cocktail and feeds it to me while kissing. Jfc that is so hot, which also happens to be a recurring theme. </text:span><text:span text:style-name="T38">So we stay until the place wraps up at 9, sadly. Everybody still has all of the energy to keep dancing of course. We have dinner reservations at 10pm </text:span><text:span text:style-name="T40">so we decide to stop by a small bar. On the way, the bouncer compliments my shirt lol and tries to guess the brand. I turn around and just say Goodwill lol.</text:span></text:p>
      <text:p text:style-name="P23"><text:soft-page-break/><text:tab/><text:span text:style-name="T40">We get into the bar and </text:span><text:span text:style-name="T41">grab a drink. Not gonna lie, I get the feeling wherever we go we are the best looking couple it’s crazy. We’re definitely turning heads and getting looks along the way. Good stuff. We chill at the bar there for a bit and grab a drink, which is apprently a bar on the 13 pint long beer trail or something… that’ll be an adventure for another day…</text:span></text:p>
      <text:p text:style-name="P24"><text:tab/>Anyways, we then make it to our reservation at a trendy Brazilian food spot, <text:span text:style-name="T42">called Cana I think</text:span>. The decoration is awesome and <text:span text:style-name="T43">the walls are covered in vinyls. We have some awesome food and cocktails. Eventually, a DJ comes in and starts spinning some vinyl. Really good tunes, kinda underground tropical sparce house is the best way I can describe it. We finish dinner, dance a bit in the restaurant lol and then head out back into the street.</text:span></text:p>
      <text:p text:style-name="P24"><text:tab/><text:span text:style-name="T42">Leah suggests we go to a Palestinian (?) cocktail spot and they have absolutely delicious cocktails. Extremely inventive too. I’ll have to look up the name. We hang out on the patio and literally just feel like the coolest people around, because we are. Pure passion and endearment. Making everybody wishful. We talk again about everything and anything and eventually get sleepy. We decide to head home in an Empower. </text:span></text:p>
      <text:p text:style-name="P25"><text:span text:style-name="T42"><text:tab/>In</text:span> there, turns out our driver is from Accra. Leah ends up talking so many life and food details out of him I’m enamored. <text:span text:style-name="T27">Some memorable quotes from that ride include:</text:span></text:p>
      <text:p text:style-name="P25">- <text:span text:style-name="T27">Driver: “It’s like an orchestra on your tongue”</text:span></text:p>
      <text:p text:style-name="P25">- <text:span text:style-name="T27">Driver: “The chicken is like perfume, you almost want to caress it”</text:span></text:p>
      <text:p text:style-name="P25">- <text:span text:style-name="T27">Leah: “Mom’s organic is hippy squirrel food”</text:span></text:p>
      <text:p text:style-name="P25"><text:tab/><text:span text:style-name="T42">Finally, back home, we bring the bong in bed and just melt in each other’s arms. Having been horrendously (but deliciously) sweaty and danced with every bone in our body we are finally satiated.</text:span></text:p>
      <text:p text:style-name="P25"/>
      <text:p text:style-name="P26">Sunday:</text:p>
      <text:p text:style-name="P26"/>
      <text:p text:style-name="P26"><text:tab/>We also wake up hungover and Leah begins her morning routing. Of ripping the bong, that is. <text:span text:style-name="T44">The plan is supposed to be that I have to go back to my mom’s place to help with some house chores and just genersslly catch up on all the work I’ve been leaving behind. </text:span><text:span text:style-name="T39">Welp, that didn’t end up happening but we’ll get there. </text:span><text:span text:style-name="T45">So we wake up and just generally vibe in bed. We just cannot get enough of touching </text:span><text:span text:style-name="T46">and feeling </text:span><text:span text:style-name="T45">each other. </text:span></text:p>
      <text:p text:style-name="P26">…</text:p>
      <text:p text:style-name="P26"><text:tab/><text:span text:style-name="T47">We eventually somehow end up going back to sleep to nap but by this point I’m just so excited about life in general that I’m having trouble. I let Leah sleep on me though c: Eventually, I grab her headphones and snuggle back in bed. I’m now planning all of the wonderful things I want to do with her and all of the shit I need to get done to keep my life on track on my phone while she keeps wiggling around and squeezing me and cuddlng me. We end up staying 4 hours like this until eventually she arises. She is sooo sleepy though and so cute it’s unbelievable. </text:span><text:span text:style-name="T48">I play around with squeezing her all over and she just squeezes me back c:</text:span></text:p>
      <text:p text:style-name="P26"><text:tab/><text:span text:style-name="T48">Once we get up, we shower each other and she gives me my first curl routine. Interesting… We get dressed and head to the grocery store. </text:span><text:span text:style-name="T49">Leah</text:span><text:span text:style-name="T48"> is just </text:span><text:span text:style-name="T49">so </text:span><text:span text:style-name="T48">phenomenal. </text:span><text:span text:style-name="T49">She comes up with a plan to make some mashed potatoes into a volcano, plant broccoli trees in it, have dinosaur chicken nuggets all around, and gravy pouring out of the volcano. Truly something that I just … can’t even. </text:span><text:span text:style-name="T50">She makes this while I show her some Godsfav mixes on mixcloud. Which she genuinely seems to enjoy (greenest of green flags).</text:span></text:p>
      <text:p text:style-name="P26"><text:tab/><text:span text:style-name="T50">I also keep working on the stuff I should have been working on this whole time but oh well. Oh yeah, did I mention that I called in sick for the past 3 days of work? Yeah… naughty naughty… She finishes preparing dinner and it’s just so unbelievable I cannot believe my eyes. She put so much care into the arrangement and composition and all of the individual elements too. She made the mashed potatoes from scratch too and loaded them up with everything from garlic butter to nutritional yeast to I don’t even remember honestly, maybe chicken bouillon? Crazy.</text:span></text:p>
      <text:p text:style-name="P26"><text:soft-page-break/><text:tab/><text:span text:style-name="T50">We settle on the couch and turn on Pen15. This is now properly funny and I just enjoy feeling her leg and eating this wonderful food prepared with love. </text:span><text:span text:style-name="T12">I eat lots and lots and we then head to bed for invaluable cuddling time. Soo cozy we just melt into each other’s bodies.</text:span></text:p>
      <text:p text:style-name="P26"/>
      <text:p text:style-name="P27">Monday:</text:p>
      <text:p text:style-name="P27"/>
      <text:p text:style-name="P27"><text:tab/>I wake up, actually on time for going to work this time… and start getting ready. I have a yogurt and my baby gives me ritalin to power through the day lol. We are just so enamoured with each other it’s really hard to comprehend. We both can’t make sense of it. <text:span text:style-name="T51">I get to work listening to music and in some of the best mood I’ve ever been in. Just daydreaming of being back with my baby, </text:span><text:span text:style-name="T52">looking forward to the next time I get to talk to her, to see her, to smell her, to feel her…</text:span></text:p>
      <text:p text:style-name="P27"><text:tab/><text:span text:style-name="T53">The work day starts and I have to catch up on a week’s worth of work. The ritalin truly works miracles. </text:span><text:span text:style-name="T54">I end up showign my guided capture prototypes to Julian and Eddie at work and they are all impressed. They appreciate the vision although it was a little bit off of </text:span><text:span text:style-name="T55">what was expected. Anyways I’m in the clouds in terms of how I feel about life and myself.</text:span></text:p>
      <text:p text:style-name="P28"><text:tab/><text:span text:style-name="T55">I also played off the fact that I was supposed to have been sick during the whole weekend lol. I can’t reveal that I’m in love and that I’ve been living in heaven for the past few days. Oh well. I end up driving to my mom’s home and taking care of whatever administrative things are relevant.</text:span></text:p>
      <text:p text:style-name="P27"/>
      <text:p text:style-name="P29">Tuesday</text:p>
      <text:p text:style-name="P29"/>
      <text:p text:style-name="P30">The night is extremely difficult since I’m not with her :c</text:p>
      <text:p text:style-name="P29">Go over to her place and have indian food <text:span text:style-name="T56">(Bansari)</text:span></text:p>
      <text:p text:style-name="P29"/>
      <text:p text:style-name="P29">Wednesday</text:p>
      <text:p text:style-name="P29"/>
      <text:p text:style-name="P30"><text:tab/>We wake up and quickly try my best to <text:span text:style-name="T57">get ready for work and on time. Clearly I don’t make it to carpool with AJ which is somewhat of a disappointment but is expected. I go to work and Leah stays all snuggly and packs up to go down south to Virginia Beach to go ta concert with her dad. Work plays out super chill, especially since there’s the Mitchell demo so everyone is running around trying to do stuff and I’m just chilling.</text:span></text:p>
      <text:p text:style-name="P30"><text:tab/><text:span text:style-name="T57">At 4:30, I head out of the office to go up to Baltimore to visit Craig. I get to his house and we start talking about his Minneapolis adventures at The Great Beyond. </text:span><text:span text:style-name="T58">He seems to have had a great time. We talk about Amber and such and I catch him up on Leah. He is really happy for me. We have a very direct connection and conversation. I bring up that Leah has informally diagnosed me with high functioning autism and it makes everything make so much sense. The substance use, the out-of-control behavior, troublemaking, etc… Anyways we have a chat about that.</text:span></text:p>
      <text:p text:style-name="P31"><text:tab/><text:span text:style-name="T58">I also bring up the question of 2cb and he hooks me up with Moon, a Signal-based contact and ordering method for obtaining whatever one could possibly desire. Very interesting system. </text:span><text:span text:style-name="T59">I appreciate it. We end up going to the Pan beer place with pinball and we slay over there. Which reminds me I need to </text:span><text:span text:style-name="T60">bring him a gigantic bag of quarters. Anyways that was really fun. We then go back to the house and he shows me how we can sync our Ableton Moves on the network and jam together. Straight up we actually make some good progress and I feel like I’m getting the hang of a few of the buttons involved.</text:span></text:p>
      <text:p text:style-name="P31"><text:tab/><text:span text:style-name="T61">Share some beers, share some stories and aspirations, share some sounds and grooves, it was lovely. Eventually, I </text:span><text:span text:style-name="T62">head out around 23h30 and drive back to my mom’s.</text:span></text:p>
      <text:p text:style-name="P31"><text:tab/><text:span text:style-name="T62">Meanwhile Leah is having some kind of time down in VA….</text:span></text:p>
      <text:p text:style-name="P29"/>
      <text:p text:style-name="P29"/>
      <text:p text:style-name="P32">Thursday</text:p>
      <text:p text:style-name="P32"><text:soft-page-break/></text:p>
      <text:p text:style-name="P32">Wait around all day to see Leah</text:p>
      <text:p text:style-name="P33">I am absolutely impatient to see Leah. All the time, anytime, anywhere, I’m just obsessed. And she is too. Unreal. </text:p>
      <text:p text:style-name="P32"/>
      <text:p text:style-name="P32">Friday</text:p>
      <text:p text:style-name="P32"/>
      <text:p text:style-name="P34"><text:tab/>We wake up together and cuddle in bed. Shower together, Leah makes us egg in a toast hole (I forget what it’s called). I have my morning stand-up and for 15 mins and then crawl back into bed with Leah. We are so cozy. Everything is so unreal and perfect in every dimension. We mess around and end up making chicken salad sandwiches. I’m theoretically working but not really, we’re just cuddling and watching crackhead barney lol.</text:p>
      <text:p text:style-name="P34"><text:tab/>Eventually </text:p>
      <text:p text:style-name="P32"/>
      <text:p text:style-name="P32">WFH and <text:span text:style-name="T63">call aziz and rachel about stuff (ethan too lol)</text:span></text:p>
      <text:p text:style-name="P35">Meet up at the bullpen</text:p>
      <text:p text:style-name="P35">Go to clarendon ballroom accidentally</text:p>
      <text:p text:style-name="P35">We uber home</text:p>
      <text:p text:style-name="P35"/>
      <text:p text:style-name="P35">Saturday</text:p>
      <text:p text:style-name="P35"/>
      <text:p text:style-name="P36">Egg hole toast</text:p>
      <text:p text:style-name="P35">Flea market</text:p>
      <text:p text:style-name="P35">Nap</text:p>
      <text:p text:style-name="P34">Make the baby squirt</text:p>
      <text:p text:style-name="P37">Watch Mean Girls</text:p>
      <text:p text:style-name="P34">Parking pass</text:p>
      <text:p text:style-name="P35">Prep grape salad</text:p>
      <text:p text:style-name="P35">Go to all souls</text:p>
      <text:p text:style-name="P35">bring wine and general fuckery</text:p>
      <text:p text:style-name="P35">Everything perfect</text:p>
      <text:p text:style-name="P35">Get called out by liquor store dude for having great sex</text:p>
      <text:p text:style-name="P35">She diagnosed me as high functioning autistic with drug substance use</text:p>
      <text:p text:style-name="P36">We go to other spot</text:p>
      <text:p text:style-name="P36">Roll a j covertly</text:p>
      <text:p text:style-name="P36">smoke</text:p>
      <text:p text:style-name="P36">walk to rachels</text:p>
      <text:p text:style-name="P36">uber back home</text:p>
      <text:p text:style-name="P36">I throw up in the street</text:p>
      <text:p text:style-name="P36">Leah takes care of me &lt;3</text:p>
      <text:p text:style-name="P36">Somehow I remember the address of her appartment</text:p>
      <text:p text:style-name="P36">She tucks me in</text:p>
      <text:p text:style-name="P36"/>
      <text:p text:style-name="P36">Sunday</text:p>
      <text:p text:style-name="P36"/>
      <text:p text:style-name="P36"/>
      <text:p text:style-name="P36">Discovered the pool</text:p>
      <text:p text:style-name="P36">Made burgers</text:p>
      <text:p text:style-name="P38">Struggling to bite tongue and avoid using the L word</text:p>
      <text:p text:style-name="P38"><text:soft-page-break/></text:p>
      <text:p text:style-name="P39">Friday August 15<text:span text:style-name="T64">th</text:span><text:span text:style-name="T65"/></text:p>
      <text:p text:style-name="P39"/>
      <text:p text:style-name="P39"><text:tab/>Forgot waking up but probably around 7am. I packed a bag with few clothes and the Ableton Move, excited to jam. Then Leah took me straight to the airport for a 9am flight headed for Detroit. We just had coffee and a dab. We definitely already started anticipating just how difficult the separation was going to be. I get to my gate and quickly try to download as much media as possible since this new phone barely has anything. I manager to get some tracks and mixes and take off for Detroit. I remember being so tired that I was sitting in the plane at the gate and the next moment I know, I opened my eyes again at cruising altitude. </text:p>
      <text:p text:style-name="P39"/>
      <text:p text:style-name="P40">Get to detroit</text:p>
      <text:p text:style-name="P40">Get an uber to the spot</text:p>
      <text:p text:style-name="P40">Pull up to a traditional detroit house in a quiet neighborhood</text:p>
      <text:p text:style-name="P40">I get in and encounter Dina</text:p>
      <text:p text:style-name="P40">I find out Craig is already at the festival and volunteering to help</text:p>
      <text:p text:style-name="P40">Dina and I chill at the house </text:p>
      <text:p text:style-name="P40">I really wanted to get a haircut so I venture out to a barber shop and the dude is super chill but he doesn’t have a slot for me</text:p>
      <text:p text:style-name="P40">I ended up going to a community coffee and bagel spot to have some bites</text:p>
      <text:p text:style-name="P40">I go back to the house</text:p>
      <text:p text:style-name="P40">At this point it’s 3pm and John shows up</text:p>
      <text:p text:style-name="P40">We introduce and he seems really chill</text:p>
      <text:p text:style-name="P40">Around 4 we head for the festival</text:p>
      <text:p text:style-name="P40">(describe the layout and anticipation)</text:p>
      <text:p text:style-name="P40">I go in and meet up with Craig</text:p>
      <text:p text:style-name="P40">We walk around a bit and he shows me all of the stages</text:p>
      <text:p text:style-name="P40">We grab a pizza from one of the food trucks</text:p>
      <text:p text:style-name="P40">It’s really empty because the festival just opened up</text:p>
      <text:p text:style-name="P40">At this point Dina and John join us</text:p>
      <text:p text:style-name="P40">We dance and dance and dance at all 3 stages</text:p>
      <text:p text:style-name="P40">Around 7 Dina and I head back to the house to fuel up a bit</text:p>
      <text:p text:style-name="P40">And then we go back at 8</text:p>
      <text:p text:style-name="P40">There we dance and dance and dance some more</text:p>
      <text:p text:style-name="P40">Here we meet up with Catherine and friends (they are super chill and from bmore)</text:p>
      <text:p text:style-name="P40">Until the festival ends</text:p>
      <text:p text:style-name="P40">Then we all head back to the house to all fuel up and listen to music</text:p>
      <text:p text:style-name="P40">We then head out to Marble Bar around midnight</text:p>
      <text:p text:style-name="P40">We get there and the rooms are awesome, the outside is awesome, the people dancing are awesome</text:p>
      <text:p text:style-name="P40">We hang outside until it shuts down at 1:30 and then head inside</text:p>
      <text:p text:style-name="P40">We then dance inside until around 3 when the music became too footwork-y</text:p>
      <text:p text:style-name="P40">So all of us head to the Lincoln Factory where the vibe is much more dark and techno-y</text:p>
      <text:p text:style-name="P40">We stay at the lincoln until it closes at 4:30 and then all head to the house</text:p>
      <text:p text:style-name="P40">There we listen to more music, have more drinks, and then Dina goes to bed around 5</text:p>
      <text:p text:style-name="P40">Craig and I stay chatting and listening until 7am</text:p>
      <text:p text:style-name="P40">Finally, craig decides to head out to meet up with Catherine &amp; Co to do some tequila drinking on their porch</text:p>
      <text:p text:style-name="P40">From what he remembers, he came back at 11am…</text:p>
      <text:p text:style-name="P40"/>
      <text:p text:style-name="P40"><text:soft-page-break/>Saturday August 16<text:span text:style-name="T64">th</text:span><text:span text:style-name="T65"/></text:p>
      <text:p text:style-name="P40"/>
      <text:p text:style-name="P41">I wake up a<text:span text:style-name="T66">round</text:span> <text:span text:style-name="T66">3pm and quickly shower</text:span></text:p>
      <text:p text:style-name="P42">John meets us with a special mdma treat and we all head to the festival</text:p>
      <text:p text:style-name="P42">There we see ??? who were absolutely insane, making music live on a 707 and other instruments</text:p>
      <text:p text:style-name="P42">2 hours of raw dancing</text:p>
      <text:p text:style-name="P42">Moving every single bone in my body until I am soaked in sweat</text:p>
      <text:p text:style-name="P42">We grab food at various places and stay there until closing at 11pm</text:p>
      <text:p text:style-name="P42">Then we head back to the house and fuel up for a tiny bit before going back to Marble Bar</text:p>
      <text:p text:style-name="P42">There I drop my first half of mdma at 1:30</text:p>
      <text:p text:style-name="P42">There the music is much better and we hang out outside again and then go inside</text:p>
      <text:p text:style-name="P42">There we see ??? from underground resistance</text:p>
      <text:p text:style-name="P42">They are also excellent, absolutely top notch</text:p>
      <text:p text:style-name="P42">A large black man named Miami tries to hit on me, unsuccesfully of course, but he was really sweet about it</text:p>
      <text:p text:style-name="P42">Sadly at 2 Dina taps out because she’s feeling too warm from the sweatbox</text:p>
      <text:p text:style-name="P42">I take my second dose at 2:30</text:p>
      <text:p text:style-name="P42">At 4 we go encounter Raoul and he offers to give us a ride to the next afters which was called Communion and took place literally in an abandonned church</text:p>
      <text:p text:style-name="P42">In the car we talk to Raoul (who’s one of the organizers of TecTroit) and find out lots of cool things about the logistics and their funding (through art grants)</text:p>
      <text:p text:style-name="P42">When we get to the church it is dark, grimy, and absolutely awesome</text:p>
      <text:p text:style-name="P42">There we see Catherine and I see (Kevin?) who has previously tried to hit on me, but he’s chill too</text:p>
      <text:p text:style-name="P42">We stay at the church until around 7am</text:p>
      <text:p text:style-name="P42">Then we all go back to our house (including Catherine and company)</text:p>
      <text:p text:style-name="P42">Craig and I take out our ableton Moves and jam for an hour or so while everyone is chilling and drinking tequila</text:p>
      <text:p text:style-name="P42">Then we switch to playing music until 11am, when Craig and them decide again to go <text:span text:style-name="T67">to the next event, which was some kind of breakfast thing</text:span></text:p>
      <text:p text:style-name="P43">I tap out and fall asleep at noon</text:p>
      <text:p text:style-name="P43"/>
      <text:p text:style-name="P43">Sunday August 17<text:span text:style-name="T64">th</text:span><text:span text:style-name="T65"/></text:p>
      <text:p text:style-name="P43"/>
      <text:p text:style-name="P43">Wake up at 5pm</text:p>
      <text:p text:style-name="P43">Shower</text:p>
      <text:p text:style-name="P43">Go to the festival</text:p>
      <text:p text:style-name="P43">Eat some tacos</text:p>
      <text:p text:style-name="P43">Head back out at 7:45pm to go back to the house and pack my stuff and go to the airport</text:p>
      <text:p text:style-name="P43">Cool ride with a guy who drums</text:p>
      <text:p text:style-name="P43">Flight is delayed until 11pm :C</text:p>
      <text:p text:style-name="P43">Fly and jam a bit in the plane</text:p>
      <text:p text:style-name="P43">Get to DC at midnight and my baby is there to pick me up</text:p>
      <text:p text:style-name="P44">She jumps on me as soon as she sees me</text:p>
      <text:p text:style-name="P43">We are both absolutely ecstatic and cannot <text:span text:style-name="T68">stop touching each other</text:span></text:p>
      <text:p text:style-name="P44">We are both just in disbelief that we are with each other in the flesh</text:p>
      <text:p text:style-name="P44">We go straight to my mom’s house because turns out I need to pack some clothes and I need my passport</text:p>
      <text:p text:style-name="P44">I have my hand in between her thighs</text:p>
      <text:p text:style-name="P44"><text:soft-page-break/>As soon as we get to my mom’s house, we’re not even in the basement and we start literally ripping each other’s clothes off</text:p>
      <text:p text:style-name="P44">It’s cold though so we run upstairs</text:p>
      <text:p text:style-name="P44">She starts giving me head and it’s literally the most magical head I’ve ever gotten</text:p>
      <text:p text:style-name="P44">Didn’t even finish but just the sensation and feeling was so out of this world, like nothing I’ve ever experienced</text:p>
      <text:p text:style-name="P44">Then she pushes me back and sits of my face and my god, her pussy tastes absolutely divine</text:p>
      <text:p text:style-name="P44">I lick it all up and then she scoots back to grab my dick and start rubbing it on her lips</text:p>
      <text:p text:style-name="P44">Finally, after so much anticipation, she slides onto it and jfc it feels soooo fucking good</text:p>
      <text:p text:style-name="P45">She twists and does the dipping in and out thing</text:p>
      <text:p text:style-name="P45">I cum so hard and so fast</text:p>
      <text:p text:style-name="P45">She keeps riding and then I turn her around and grab her from the back</text:p>
      <text:p text:style-name="P45">Then I fuck her with all of my strength until we both just collapse onto each other</text:p>
      <text:p text:style-name="P45">Divine</text:p>
      <text:p text:style-name="P45">We cuddle and cuddle and then finally convince ourselves to get up and pack for colombia</text:p>
      <text:p text:style-name="P45"/>
      <text:p text:style-name="P46">We then head over to the apartment asap</text:p>
      <text:p text:style-name="P46">There, Leah pulls out some beautiful enchiladas and we dress the plates</text:p>
      <text:p text:style-name="P46">We sit on the couch and cuddle and eat the food</text:p>
      <text:p text:style-name="P46">Then we just cuddle while watching One of them Days</text:p>
      <text:p text:style-name="P46">Then we take a dab or two and head to bed for some extra naked cuddles</text:p>
      <text:p text:style-name="P46">It feels sooooo good, we’re both in disbelief</text:p>
      <text:p text:style-name="P46">We set an alarm anticipating a 30 minute nap</text:p>
      <text:p text:style-name="P46">Somehow we both sleep through the alarm and wake up 50 minutes after we had planned</text:p>
      <text:p text:style-name="P46">Literally woke up less than 2 hours before my flight</text:p>
      <text:p text:style-name="P46">I still have things to pack from the wash I did</text:p>
      <text:p text:style-name="P46">I rush and rush and she packs me some snacks for the plane</text:p>
      <text:p text:style-name="P46">We get to the airport 50 minutes before my flight to Colombia</text:p>
      <text:p text:style-name="P46">Jfc</text:p>
      <text:p text:style-name="P46">We say our beautiful goodbyes</text:p>
      <text:p text:style-name="P46">I get through security and get to the gate 30 mins before my flight</text:p>
      <text:p text:style-name="P46">I hear the person on the radio saying “Tristan has arrived” lol</text:p>
      <text:p text:style-name="P4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Code2000" svg:font-family="Code20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Code2000" style:font-size-asian="10.5pt" style:language-asian="zh" style:country-asian="CN" style:font-name-complex="Code2000"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Code2000" style:font-size-asian="10.5pt" style:language-asian="zh" style:country-asian="CN" style:font-name-complex="Code2000"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Code2000" style:font-family-complex="Code2000"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25T00:16:10.069087712</meta:creation-date>
    <dc:date>2025-08-20T00:22:11.571275000</dc:date>
    <meta:editing-duration>P2DT13H51M49S</meta:editing-duration>
    <meta:editing-cycles>76</meta:editing-cycles>
    <meta:generator>LibreOffice/25.2.4.3$MacOSX_AARCH64 LibreOffice_project/33e196637044ead23f5c3226cde09b47731f7e27</meta:generator>
    <meta:document-statistic meta:table-count="0" meta:image-count="0" meta:object-count="0" meta:page-count="11" meta:paragraph-count="207" meta:word-count="6859" meta:character-count="35733" meta:non-whitespace-character-count="29024"/>
  </office:meta>
</office:document-meta>
</file>